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1394d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1394d" style:font-name="Arial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1394d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text-align="start" style:justify-single-word="false" fo:orphans="2" fo:widows="2"/>
      <style:text-properties fo:font-variant="normal" fo:text-transform="none" fo:color="#31394d" style:font-name="Arial1" fo:font-size="13.5pt" fo:letter-spacing="normal" fo:font-style="normal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margin-left="0.503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1394d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Heading_20_1">
      <style:paragraph-properties fo:text-align="start" style:justify-single-word="false" fo:orphans="2" fo:widows="2"/>
      <style:text-properties fo:font-variant="normal" fo:text-transform="none" fo:color="#31394d" style:font-name="Arial1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1394d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style:border-line-width-bottom="0.002cm 0.035cm 0.002cm" fo:padding="0.074cm" fo:border-left="none" fo:border-right="none" fo:border-top="none" fo:border-bottom="0.039cm double #000000" style:join-border="false"/>
      <style:text-properties fo:font-variant="normal" fo:text-transform="none" fo:color="#31394d" style:font-name="Arial" fo:letter-spacing="normal"/>
    </style:style>
    <style:style style:name="P12" style:family="paragraph" style:parent-style-name="Text_20_body" style:list-style-name="L1">
      <style:paragraph-properties fo:margin-left="0.503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13" style:family="paragraph" style:parent-style-name="Text_20_body" style:list-style-name="L2">
      <style:paragraph-properties fo:margin-left="0.503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14" style:family="paragraph" style:parent-style-name="Text_20_body" style:list-style-name="L3">
      <style:paragraph-properties fo:margin-left="0.503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5">
      <style:paragraph-properties fo:margin-left="0.503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 style:list-style-name="L4">
      <style:paragraph-properties fo:margin-left="0.503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1394d" style:font-name="Arial" fo:font-size="14pt" fo:letter-spacing="normal" fo:font-style="normal" fo:font-weight="normal"/>
    </style:style>
    <style:style style:name="P17" style:family="paragraph" style:parent-style-name="Text_20_body" style:list-style-name="L6">
      <style:paragraph-properties fo:margin-left="0.503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1394d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31394d" style:font-name="Arial" fo:font-size="14pt" fo:letter-spacing="normal" fo:font-style="normal" fo:font-weight="normal"/>
    </style:style>
    <style:style style:name="T4" style:family="text">
      <style:text-properties fo:font-variant="normal" fo:text-transform="none" fo:color="#31394d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31394d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1394d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1394d" style:font-name="Arial" fo:font-size="12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31394d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31394d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1394d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31394d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Arial" fo:font-size="14pt" fo:letter-spacing="normal" fo:font-style="normal" fo:font-weight="bold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Arial" fo:font-size="12pt" fo:letter-spacing="normal" fo:font-weight="normal" style:font-size-asian="12pt" style:font-size-complex="12pt"/>
    </style:style>
    <style:style style:name="T17" style:family="text">
      <style:text-properties fo:color="#000000" style:font-name="Arial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5">ESWL - PRZYGOTOWANIE</text:span></text:p>
      <text:p text:style-name="Standard"/>
      <text:p text:style-name="Standard"/>
      <text:p text:style-name="P2"><text:span text:style-name="Strong_20_Emphasis"><text:span text:style-name="T14">ESWL</text:span></text:span><text:span text:style-name="Strong_20_Emphasis"><text:span text:style-name="T12"> - </text:span></text:span><text:span text:style-name="Emphasis"><text:span text:style-name="T16">(Extracorporeal Shock Wave Lithotripsy), </text:span></text:span><text:span text:style-name="T13">czyli kruszenie kamieni falą uderzeniową generowaną zewnątrzustrojowo. Terapia ta jest najmniej inwazyjną metodą leczenia kamicy układu moczowego. Metoda wykorzystuje falę akustyczną o wysokiej energii, która jest przekazywana na kamień w nerce. Po namierzeniu złogu rozpoczyna się procedura kruszenia, które trwa ok. 30-45 min. Celem tego zabiegu jest rozbicie kamienia na drobne fragmenty, które mogą być wydalone z moczem w ciągu od kilku do kilkunastu dni po zabiegu.</text:span><text:span text:style-name="T17"> </text:span></text:p>
      <text:p text:style-name="P3"><draw:frame draw:style-name="fr1" draw:name="Ramka1" text:anchor-type="paragraph" svg:width="16.642cm" draw:z-index="0"><draw:text-box fo:min-height="0.041cm"><text:h text:style-name="P9" text:outline-level="1">Przygotowanie do zabiegu metodą ESWL</text:h><text:p text:style-name="P7"/></draw:text-box></draw:frame></text:p>
      <text:p text:style-name="P10"><text:s/>W dzień poprzedzający zabieg możliwe jest normalne spożywanie pokarmów <text:s text:c="38"/>i przyjmowanie płynów, z wyjątkiem napoi gazowanych.</text:p>
      <text:p text:style-name="P6"><text:span text:style-name="Strong_20_Emphasis"><text:span text:style-name="T5"/></text:span></text:p>
      <text:p text:style-name="P4">W dniu zabiegu <text:s/>Pacjent:</text:p>
      <text:p text:style-name="P5"/>
      <text:list xml:id="list5533567079561991803" text:style-name="L1">
        <text:list-item>
          <text:p text:style-name="P12"><text:span text:style-name="T5">jest </text:span><text:span text:style-name="Strong_20_Emphasis"><text:span text:style-name="T5">na czczo</text:span></text:span><text:span text:style-name="T5">, ostatni posiłek powinien być spożyty nie później niż </text:span><text:span text:style-name="T11">6 godzin przed</text:span><text:span text:style-name="T5"> planowanym zabiegiem</text:span></text:p>
        </text:list-item>
      </text:list>
      <text:list xml:id="list2278062458046428426" text:style-name="L2">
        <text:list-item>
          <text:p text:style-name="P13"><text:span text:style-name="T5">przyjmuje stałe <text:s/>leki, popijając niewielką ilością </text:span><text:span text:style-name="Strong_20_Emphasis"><text:span text:style-name="T5">wody niegazowanej, </text:span></text:span><text:span text:style-name="T8">poza lekami zmniejszającymi krzepliwość krwi <text:s/>np. <text:s/>Acard, Polocard itp.</text:span><text:span text:style-name="T10"> <text:s text:c="31"/>***</text:span><text:span text:style-name="T9">można </text:span><text:span text:style-name="T5"><text:s/>skontaktować się z lekarzem rodzinnym ws. stosowanych leków.</text:span></text:p>
        </text:list-item>
      </text:list>
      <text:list xml:id="list1418176363103431567" text:style-name="L3">
        <text:list-item>
          <text:p text:style-name="P14"><text:span text:style-name="Strong_20_Emphasis"><text:span text:style-name="T5">posiada przy sobie </text:span></text:span><text:span text:style-name="Strong_20_Emphasis"><text:span text:style-name="T6">s</text:span></text:span><text:span text:style-name="Strong_20_Emphasis"><text:span text:style-name="T7">kierowanie </text:span></text:span><text:span text:style-name="Strong_20_Emphasis"><text:span text:style-name="T6">do </text:span></text:span><text:span text:style-name="Strong_20_Emphasis"><text:span text:style-name="T11">poradni urologicznej</text:span></text:span><text:span text:style-name="Strong_20_Emphasis"><text:span text:style-name="T6"> </text:span></text:span><text:span text:style-name="Strong_20_Emphasis"><text:span text:style-name="T5">i</text:span></text:span><text:span text:style-name="Strong_20_Emphasis"><text:span text:style-name="T3"> </text:span></text:span><text:span text:style-name="Strong_20_Emphasis"><text:span text:style-name="T4">aktualne badania tj. morfologię, APTT, kreatyninę, ogólne badanie moczu,</text:span></text:span></text:p>
        </text:list-item>
        <text:list-item>
          <text:p text:style-name="P14"><text:span text:style-name="Strong_20_Emphasis"><text:span text:style-name="T4">USG jamy brzusznej lub/i TK <text:s/>jamy brzusznej lub/i Rtg przeglądowe jamy brzusznej <text:s text:c="5"/>lub/i urografię,</text:span></text:span></text:p>
        </text:list-item>
      </text:list>
      <text:list xml:id="list3836041966199605393" text:style-name="L4">
        <text:list-item>
          <text:p text:style-name="P16"><text:s/><text:span text:style-name="T1">powinien zabrać min. </text:span><text:span text:style-name="T2">1 litr</text:span><text:span text:style-name="T1"> ulubionej wody niegazowanej</text:span></text:p>
        </text:list-item>
      </text:list>
      <text:list xml:id="list2769601226555840247" text:style-name="L5">
        <text:list-item>
          <text:p text:style-name="P15"><text:span text:style-name="T5">ze względu na przeciwwskazanie do samodzielnego prowadzenia samochodu <text:s text:c="34"/></text:span><text:span text:style-name="Strong_20_Emphasis"><text:span text:style-name="T5"><text:s/>jest z osobą towarzyszącą.</text:span></text:span></text:p>
        </text:list-item>
      </text:list>
      <text:p text:style-name="P11"/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list xml:id="list316791412340573537" text:style-name="L6">
        <text:list-item>
          <text:p text:style-name="P17">urografia - nie starsza niż 3 miesiące,</text:p>
        </text:list-item>
        <text:list-item>
          <text:p text:style-name="P17">TK jamy brzusznej - nie starsza niż 3 miesiące,</text:p>
        </text:list-item>
        <text:list-item>
          <text:p text:style-name="P17">RTG przeglądowe lub USG jamy brzusznej - nie starsze niż 3 miesiące,</text:p>
        </text:list-item>
        <text:list-item>
          <text:p text:style-name="P17">morfologia krwi - nie starsza niż 4 tygodnie, </text:p>
        </text:list-item>
        <text:list-item>
          <text:p text:style-name="P17">poziom kreatyniny - nie starszy niż 4 tygodnie,</text:p>
        </text:list-item>
        <text:list-item>
          <text:p text:style-name="P17">wskaźnik krzepnięcia APTT - nie starszy niż 4 tygodnie,</text:p>
        </text:list-item>
        <text:list-item>
          <text:p text:style-name="P17">ogólne badanie moczu - nie starsze niż 4 tygodnie.</text:p>
        </text:list-item>
      </text:list>
      <text:p text:style-name="P8"/>
      <text:p text:style-name="P8"/>
      <text:p text:style-name="P8"/>
      <text:p text:style-name="P6"><text:span text:style-name="Strong_20_Emphasis"><text:span text:style-name="T11">***Powyższe badanie są niezbędne do prawidłowej kwalifikacji Pacjenta <text:s text:c="41"/>do zabiegu ESWL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8T11:19:17.38</meta:creation-date>
    <dc:date>2023-11-28T13:53:53.12</dc:date>
    <meta:editing-duration>PT46M27S</meta:editing-duration>
    <meta:editing-cycles>11</meta:editing-cycles>
    <meta:generator>OpenOffice/4.0.1$Win32 OpenOffice.org_project/401m5$Build-9714</meta:generator>
    <meta:print-date>2023-11-28T12:39:03.03</meta:print-date>
    <meta:document-statistic meta:table-count="0" meta:image-count="0" meta:object-count="0" meta:page-count="1" meta:paragraph-count="19" meta:word-count="280" meta:character-count="2020"/>
  </office:meta>
</office:document-meta>
</file>