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,Bold" svg:font-family="'Calibri,Bold'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,Bold" fo:font-size="13pt" style:font-name-asian="Calibri,Bold" style:font-size-asian="13pt" style:font-name-complex="Calibri,Bold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Calibri" style:font-size-asian="13pt" style:font-name-complex="Calibri" style:font-size-complex="13pt"/>
    </style:style>
    <style:style style:name="P4" style:family="paragraph" style:parent-style-name="Standard">
      <style:paragraph-properties style:text-autospace="none"/>
      <style:text-properties style:font-name="Calibri" fo:font-size="13pt" style:font-name-asian="Calibri" style:font-size-asian="13pt" style:font-name-complex="Calibri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3pt" style:text-underline-style="solid" style:text-underline-width="auto" style:text-underline-color="font-color" fo:font-weight="bold" style:font-name-asian="Calibri" style:font-size-asian="13pt" style:font-weight-asian="bold" style:font-name-complex="Calibri" style:font-size-complex="13pt" style:font-weight-complex="bold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420e"/>
    </style:style>
    <style:style style:name="T8" style:family="text">
      <style:text-properties fo:color="#ff420e" fo:font-weight="bold" style:font-weight-asian="bold" style:font-weight-complex="bold"/>
    </style:style>
    <style:style style:name="T9" style:family="text">
      <style:text-properties fo:color="#ff420e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5">PRZEZKROCZOWA BIOPSJA FUZYJNA- INFORMACJE DLA PACJENTA</text:span></text:p>
      <text:p text:style-name="P1"><text:s text:c="40"/><text:span text:style-name="T10"><text:s/>(znieczulenie miejscowe)</text:span></text:p>
      <text:p text:style-name="P1"/>
      <text:p text:style-name="P2"><text:span text:style-name="T2">Rodzaj zabiegu: <text:s text:c="2"/></text:span><text:span text:style-name="T4">Przezkroczowa biopsja fuzyjna</text:span></text:p>
      <text:p text:style-name="P6"/>
      <text:p text:style-name="P6">Dokumentacja medyczna wymagana do zabiegu:</text:p>
      <text:p text:style-name="P3">– oryginalna płyta z rezonansu magnetycznego</text:p>
      <text:p text:style-name="P3">– ksero – opis rezonansu magnetycznego</text:p>
      <text:p text:style-name="P3">– ksero – aktualny wynik PSA</text:p>
      <text:p text:style-name="P3">– ksero – wyniki histopatologiczne poprzednich biopsji – jeśli były przeprowadzone</text:p>
      <text:p text:style-name="P3">– ksero – wynik badania USG TRUS - jeśli było przeprowadzone</text:p>
      <text:p text:style-name="P2"><text:span text:style-name="T2">Leki przeciwzakrzepowe !!! Leki obniżające krzepliwość krwi np. Xalerto, Eliquis, Aenocumarol, Sintrom, Warfin, Areplex, Clopidogrel etc. należy odstawić na 4-10 dni przed zabiegiem – zależnie od leku. Leki te należy zastąpić zastrzykami.</text:span><text:span text:style-name="T1"> Decyzję o odstawieniu leku podejmuje lekarz prowadzący, lekarz rodzinny POZ w porozumieniu z <text:s/>lekarzem kardiologiem.</text:span></text:p>
      <text:p text:style-name="P3"/>
      <text:p text:style-name="P3"><text:span text:style-name="T6">Badania przed zabiegiem:</text:span> W ciągu dwóch tygodni przed zabiegiem należy wykonać badania krwi tj. </text:p>
      <text:p text:style-name="P3">– INR <text:s/>- <text:s text:c="2"/>jeżeli pacjent jest obciążony</text:p>
      <text:p text:style-name="P3">– APTT - jeżeli pacjent jest obciążony</text:p>
      <text:p text:style-name="P3"><text:span text:style-name="T4">***</text:span> <text:span text:style-name="T8">W przypadku odstawienia leków przeciwkrzepliwych badania należy wykonać <text:s text:c="24"/>w dniu poprzedzającym zabieg.</text:span></text:p>
      <text:p text:style-name="P5"><text:span text:style-name="T5">Dzień przed zabiegiem:</text:span> <text:s text:c="123"/>- Na 1 dzień przed zabiegiem należy przyjąć <text:s/>dawkę 500 mg</text:p>
      <text:p text:style-name="P5">CIPROFLOKSACYNY (m.in. Cipronex, Cipropol, Ciprinol, Proxacin), <text:s/>Bactrim <text:s/>forte <text:s/>960mg <text:s/>/Rano i Wieczorem/ lub Cetix 1x dz.</text:p>
      <text:p text:style-name="P5">- wykonanie wlewu przeczyszczającego wieczorem /ENEMA/</text:p>
      <text:p text:style-name="P3"><text:span text:style-name="T6">Dieta poprzedzająca zabieg: </text:span>– normalna lub lekkostrawna- można zjeść lekkie śniadanie. <text:s text:c="67"/>***<text:span text:style-name="T8">Na 2 godziny przed zabiegiem nie należy oddawać moczu.</text:span><text:span text:style-name="T4"> <text:s/></text:span><text:s text:c="73"/>Płyny należy przyjmować normalnie.</text:p>
      <text:p text:style-name="P3">Zalecane jest wypróżnienie w dniu zabiegu.</text:p>
      <text:p text:style-name="P3">Golenie miejsca do zabiegu w domu, w dniu zabiegu należy wydepilować miejsca intymne, szczególnie obszar pomiędzy workiem mosznowym, a odbytem.</text:p>
      <text:p text:style-name="P3"><text:span text:style-name="T6">Co zabrać :</text:span>Dowód osobisty, oryginał skierowania do Poradni Urologicznej.</text:p>
      <text:p text:style-name="P2"><text:span text:style-name="T3">Po zabiegu:</text:span><text:span text:style-name="T2"> </text:span><text:span text:style-name="T1">Po zabiegu może pojawiać się domieszka krwi moczu do 2-3 tygodni <text:s text:c="40"/>i w nasieniu do 2-3 miesięcy. <text:s text:c="123"/>W przypadku ustąpienia krwawienia, po 5 dniach od zabiegu można powrócić do przyjmowania leków przeciwkrzepliwych. <text:s text:c="105"/></text:span><text:span text:style-name="T9">W przypadku wystąpienia gorączki (powyżej 38 st. C), nasilonego krwawienia lub bolesnego zatrzymania moczu należy zgłosić się do szpitala w trybie pilnym.</text:span></text:p>
      <text:p text:style-name="P4">Przez 3 tygodnie po zabiegu należy unikać gorących kąpieli, jazdy na rowerze, motorze oraz intensywnego wysiłku fizycz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,Bold" svg:font-family="'Calibri,Bold'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czak</meta:initial-creator>
    <meta:creation-date>2023-09-12T10:32:14.51</meta:creation-date>
    <meta:printed-by>łuczak</meta:printed-by>
    <meta:print-date>2023-11-20T09:24:37.44</meta:print-date>
    <dc:date>2023-11-20T09:24:23.14</dc:date>
    <dc:creator>łuczak</dc:creator>
    <meta:editing-duration>PT1H41M47S</meta:editing-duration>
    <meta:editing-cycles>12</meta:editing-cycles>
    <meta:generator>OpenOffice/4.0.1$Win32 OpenOffice.org_project/401m5$Build-9714</meta:generator>
    <meta:document-statistic meta:table-count="0" meta:image-count="0" meta:object-count="0" meta:page-count="1" meta:paragraph-count="23" meta:word-count="314" meta:character-count="2845"/>
  </office:meta>
</office:document-meta>
</file>